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2">
      <style:text-properties officeooo:rsid="000c8605" officeooo:paragraph-rsid="000c8605"/>
    </style:style>
    <style:style style:name="P4" style:family="paragraph" style:parent-style-name="Text_20_body" style:list-style-name="L2">
      <style:text-properties officeooo:rsid="000772cf" officeooo:paragraph-rsid="000772cf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text-properties officeooo:rsid="000bb1a8" officeooo:paragraph-rsid="000bb1a8"/>
    </style:style>
    <style:style style:name="T1" style:family="text">
      <style:text-properties officeooo:rsid="000ac8fa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Uitleg gebruik schuifluifel</text:h>
      <text:p text:style-name="Text_20_body">In de disselbak <text:span text:style-name="T1">of onder de bank</text:span> vindt u een <text:span text:style-name="Strong_20_Emphasis">schuifluifel</text:span> met een bovenzijde en één zijkant die u naar wens links of rechts kunt plaatsen. Deze luifel is bedoeld om:</text:p>
      <text:list text:style-name="L1">
        <text:list-item>
          <text:p text:style-name="P1">beschutting te geven tegen de zon,</text:p>
        </text:list-item>
        <text:list-item>
          <text:p text:style-name="P1">uit de tocht te zitten,</text:p>
        </text:list-item>
        <text:list-item>
          <text:p text:style-name="P1">lichte regen of een korte bui op te vangen.</text:p>
        </text:list-item>
      </text:list>
      <text:p text:style-name="Text_20_body">De luifel is <text:span text:style-name="Strong_20_Emphasis">niet ontworpen voor langdurige regenval of harde wind</text:span>. Houd daarom rekening met de volgende punten:</text:p>
      <text:h text:style-name="Heading_20_3" text:outline-level="3">Belangrijke aandachtspunten</text:h>
      <text:list text:style-name="L2">
        <text:list-item>
          <text:p text:style-name="P2"><text:span text:style-name="Strong_20_Emphasis">Weersomstandigheden</text:span></text:p>
          <text:list>
            <text:list-item>
              <text:p text:style-name="P2">Bij harde wind of zware regen de luifel altijd opbergen.</text:p>
            </text:list-item>
            <text:list-item>
              <text:p text:style-name="P2">Laat de luifel nooit staan als u langere tijd weggaat. Weersomstandigheden kunnen snel omslaan.</text:p>
            </text:list-item>
            <text:list-item>
              <text:p text:style-name="P3">Niet nat opbergen.</text:p>
            </text:list-item>
          </text:list>
        </text:list-item>
        <text:list-item>
          <text:p text:style-name="P2"><text:span text:style-name="Strong_20_Emphasis">Opzetten van de luifel</text:span></text:p>
          <text:list>
            <text:list-item>
              <text:p text:style-name="P2">Er zitten <text:span text:style-name="Strong_20_Emphasis">drie uitschuifbare stokken</text:span> bij:</text:p>
              <text:list>
                <text:list-item>
                  <text:p text:style-name="P2">de middelste is langer,</text:p>
                </text:list-item>
                <text:list-item>
                  <text:p text:style-name="P2">de twee buitenste zijn korter.</text:p>
                </text:list-item>
              </text:list>
            </text:list-item>
            <text:list-item>
              <text:p text:style-name="P2">Zet de buitenste stokken altijd iets lager, zodat er een <text:span text:style-name="Strong_20_Emphasis">dakhelling</text:span> ontstaat. Hierdoor kan regenwater weglopen en voorkomt u dat er waterzakken ontstaan.</text:p>
            </text:list-item>
            <text:list-item>
              <text:p text:style-name="P4">U kunt de schuifluifel aan de linker of rechterkant tot op de grond trekken, die keus kunt u zelf maken voor privacy of wind/tocht.</text:p>
            </text:list-item>
          </text:list>
        </text:list-item>
        <text:list-item>
          <text:p text:style-name="P2"><text:span text:style-name="Strong_20_Emphasis">Spanning en bevestiging</text:span></text:p>
          <text:list>
            <text:list-item>
              <text:p text:style-name="P2">Zet de luifel <text:span text:style-name="Strong_20_Emphasis">niet te strak</text:span> (om schade te voorkomen), maar ook <text:span text:style-name="Strong_20_Emphasis">niet te los</text:span> (om klapperen te vermijden).</text:p>
            </text:list-item>
            <text:list-item>
              <text:p text:style-name="P2">Gebruik de meegeleverde scheerlijnen en grondharingen voor extra stevigheid.</text:p>
            </text:list-item>
            <text:list-item>
              <text:p text:style-name="P4">Span de middelste stok met een scheerlijn, haaks op de caravan. De 2 buitenste stokken span je met de scheerlijnen 45 graden naar buiten, zodat er minder kans op zakken in het doek ontstaan. Een beetje naar eigen inzicht opspannen.</text:p>
            </text:list-item>
          </text:list>
        </text:list-item>
        <text:list-item>
          <text:p text:style-name="P2"><text:span text:style-name="Strong_20_Emphasis">Veiligheid voor de caravan</text:span></text:p>
          <text:list>
            <text:list-item>
              <text:p text:style-name="P2">De luifel schuift in een rail van de caravan. Bij te veel belasting (door water of wind) kan de rail worden beschadigd of uitgetrokken.</text:p>
            </text:list-item>
          </text:list>
        </text:list-item>
      </text:list>
      <text:p text:style-name="Text_20_body"/>
      <text:h text:style-name="Heading_20_3" text:outline-level="3"><text:soft-page-break/>Samenvatting</text:h>
      <text:p text:style-name="Text_20_body">De schuifluifel is een handige extra voorziening voor comfort bij mooi of rustig weer. Bij twijfel over het weer: <text:span text:style-name="Strong_20_Emphasis">liever opbergen dan risico nemen.</text:span> Eventuele schade door verkeerd gebruik valt onder de verantwoordelijkheid van de huurder.</text:p>
      <text:p text:style-name="Standard"/>
      <text:p text:style-name="Standard"/>
      <text:p text:style-name="Standard"/>
      <text:h text:style-name="Heading_20_2" text:outline-level="2">Let op bij gebruik schuifluifel</text:h>
      <text:list text:style-name="L3">
        <text:list-item>
          <text:p text:style-name="P5"><text:span text:style-name="Strong_20_Emphasis">Alleen geschikt voor zon, lichte regen &amp; tochtbescherming.</text:span></text:p>
        </text:list-item>
        <text:list-item>
          <text:p text:style-name="P5"><text:span text:style-name="Strong_20_Emphasis">Niet gebruiken bij harde wind of langdurige regen.</text:span></text:p>
        </text:list-item>
        <text:list-item>
          <text:p text:style-name="P5">Buitenste stokken altijd <text:span text:style-name="Strong_20_Emphasis">korter zetten → dakhelling</text:span> maken.</text:p>
        </text:list-item>
        <text:list-item>
          <text:p text:style-name="P5">Luifel <text:span text:style-name="Strong_20_Emphasis">niet te strak, niet te los</text:span> spannen.</text:p>
        </text:list-item>
        <text:list-item>
          <text:p text:style-name="P5">Gebruik <text:span text:style-name="Strong_20_Emphasis">scheerlijnen en haringen</text:span> voor stevigheid.</text:p>
        </text:list-item>
        <text:list-item>
          <text:p text:style-name="P5"><text:span text:style-name="Strong_20_Emphasis">Nooit laten staan</text:span> als u langere tijd weggaat.</text:p>
        </text:list-item>
        <text:list-item>
          <text:p text:style-name="P5">Let op: teveel water of wind = kans op schade aan caravanrail.</text:p>
        </text:list-item>
        <text:list-item>
          <text:p text:style-name="P6">Niet nat opbergen ivm schimmel.</text:p>
        </text:list-item>
      </text:list>
      <text:p text:style-name="Text_20_body"><text:s text:c="5"/>Bij twijfel: altijd beter <text:span text:style-name="Strong_20_Emphasis">luifel opbergen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3T18:50:01.377000000</meta:creation-date>
    <dc:date>2025-11-09T10:21:07.293704100</dc:date>
    <meta:editing-duration>PT17M4S</meta:editing-duration>
    <meta:editing-cycles>5</meta:editing-cycles>
    <meta:generator>LibreOffice/25.2.4.3$Windows_X86_64 LibreOffice_project/33e196637044ead23f5c3226cde09b47731f7e27</meta:generator>
    <meta:document-statistic meta:table-count="0" meta:image-count="0" meta:object-count="0" meta:page-count="2" meta:paragraph-count="35" meta:word-count="405" meta:character-count="2366" meta:non-whitespace-character-count="2018"/>
  </office:meta>
</office:document-meta>
</file>