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03da83" officeooo:paragraph-rsid="0003da83"/>
    </style:style>
    <style:style style:name="P2" style:family="paragraph" style:parent-style-name="Text_20_body">
      <style:text-properties officeooo:rsid="00058683" officeooo:paragraph-rsid="00058683"/>
    </style:style>
    <style:style style:name="P3" style:family="paragraph" style:parent-style-name="Text_20_body">
      <style:text-properties officeooo:paragraph-rsid="00141f1a"/>
    </style:style>
    <style:style style:name="P4" style:family="paragraph" style:parent-style-name="Text_20_body">
      <style:text-properties officeooo:rsid="00141f1a" officeooo:paragraph-rsid="00141f1a"/>
    </style:style>
    <style:style style:name="P5" style:family="paragraph" style:parent-style-name="Text_20_body">
      <style:text-properties officeooo:rsid="00118804" officeooo:paragraph-rsid="00118804"/>
    </style:style>
    <style:style style:name="P6" style:family="paragraph" style:parent-style-name="Horizontal_20_Line">
      <style:text-properties officeooo:rsid="000f90ce" officeooo:paragraph-rsid="000f90ce"/>
    </style:style>
    <style:style style:name="P7" style:family="paragraph" style:parent-style-name="Text_20_body">
      <style:text-properties officeooo:paragraph-rsid="0006bd21"/>
    </style:style>
    <style:style style:name="P8" style:family="paragraph" style:parent-style-name="Text_20_body">
      <style:text-properties officeooo:rsid="001423a0" officeooo:paragraph-rsid="0006bd21"/>
    </style:style>
    <style:style style:name="T1" style:family="text">
      <style:text-properties officeooo:rsid="00118804"/>
    </style:style>
    <style:style style:name="T2" style:family="text">
      <style:text-properties officeooo:rsid="0003da83"/>
    </style:style>
    <style:style style:name="T3" style:family="text">
      <style:text-properties officeooo:rsid="00058683"/>
    </style:style>
    <style:style style:name="T4" style:family="text">
      <style:text-properties officeooo:rsid="0006bd21"/>
    </style:style>
    <style:style style:name="T5" style:family="text">
      <style:text-properties officeooo:rsid="00142fe7"/>
    </style:style>
    <style:style style:name="T6" style:family="text">
      <style:text-properties officeooo:rsid="0013622e"/>
    </style:style>
    <style:style style:name="T7" style:family="text">
      <style:text-properties officeooo:rsid="000aa2a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Controlekaart Caravan – Liryndra Events</text:h>
      <text:p text:style-name="Text_20_body"><text:span text:style-name="Strong_20_Emphasis">Caravan:</text:span> ...............................................................<text:line-break/><text:span text:style-name="Strong_20_Emphasis">Kenteken:</text:span> ..............................................................<text:line-break/><text:span text:style-name="Strong_20_Emphasis">Naam huurder:</text:span> ........................................................<text:line-break/><text:span text:style-name="Strong_20_Emphasis">Periode:</text:span> van ............. tot .............</text:p>
      <text:p text:style-name="Horizontal_20_Line"/>
      <text:h text:style-name="Heading_20_2" text:outline-level="2">1. Buiten</text:h>
      <text:p text:style-name="Text_20_body"><text:span text:style-name="T1">☐</text:span><text:span text:style-name="T2"> </text:span>Ramen gesloten en onbeschadigd<text:line-break/><text:span text:style-name="T1">☐</text:span> Dakraam dicht<text:line-break/><text:span text:style-name="T1">☐</text:span><text:span text:style-name="T2"> </text:span>Deur sluit goed <text:span text:style-name="T2">en op slot, slot werkt goed</text:span><text:line-break/><text:span text:style-name="T1">☐</text:span> Buitenzijde schoon en zonder schade<text:line-break/><text:span text:style-name="T1">☐</text:span> Fietsendrager / disselbak gecontroleerd<text:line-break/><text:span text:style-name="T1">☐</text:span> Reservewiel aanwezig en in orde<text:line-break/><text:span text:style-name="T1">☐</text:span> Stroomkabel en stekker aanwezig</text:p>
      <text:p text:style-name="P1"><text:span text:style-name="T1">☐</text:span> Neuswiel in orde en omhoog</text:p>
      <text:p text:style-name="Horizontal_20_Line"/>
      <text:h text:style-name="Heading_20_2" text:outline-level="2">2. Binnen</text:h>
      <text:p text:style-name="Text_20_body"><text:span text:style-name="T1">☐</text:span> Koelkast schoon en leeg<text:line-break/><text:span text:style-name="T1">☐</text:span> Kooktoestel schoon <text:span text:style-name="T3">en werkend</text:span><text:line-break/><text:span text:style-name="T1">☐</text:span> Bedden/matrassen/<text:span text:style-name="T4">toppers</text:span> in orde <text:line-break/><text:span text:style-name="T1">☐</text:span> Kussens en bekleding schoon en compleet<text:line-break/><text:span text:style-name="T1">☐</text:span> Kastjes en lades leeg + sluiten goed<text:line-break/><text:span text:style-name="T1">☐</text:span> Vloer schoon en onbeschadigd<text:line-break/><text:span text:style-name="T1">☐</text:span> Verlichting werkend<text:line-break/><text:span text:style-name="T1">☐</text:span> Verwarming getest </text:p>
      <text:p text:style-name="P2"><text:span text:style-name="T1">☐</text:span> wc schoon en werkend, vulling wc aanwezig</text:p>
      <text:p text:style-name="Horizontal_20_Line"/>
      <text:h text:style-name="Heading_20_2" text:outline-level="2">3. Inventaris</text:h>
      <text:p text:style-name="P3"><text:span text:style-name="T1">☐</text:span> Servies compleet (borden, bestek, bekers, pannen)<text:line-break/><text:span text:style-name="T1">☐ </text:span>Kookgerei compleet<text:line-break/><text:span text:style-name="T1">☐</text:span> <text:span text:style-name="T4">E</text:span><text:span text:style-name="T2">lectrische kachel</text:span> <text:span text:style-name="T5">en waterkoker</text:span><text:line-break/><text:span text:style-name="T1">☐</text:span> Gas<text:span text:style-name="T6">bussen</text:span> aanwezig en afgesloten<text:line-break/><text:span text:style-name="T1">☐</text:span> Handleiding en papieren aanwezig</text:p>
      <text:p text:style-name="P4">☐ Buitenkeuken, stoelen en tafel in correcte staat</text:p>
      <text:p text:style-name="P5"/>
      <text:p text:style-name="P6"/>
      <text:h text:style-name="Heading_20_2" text:outline-level="2"><text:soft-page-break/>4. Techniek</text:h>
      <text:p text:style-name="Text_20_body"><text:span text:style-name="T1">☐</text:span> Remlichten en richtingaanwijzers werken<text:line-break/><text:span text:style-name="T1">☐</text:span> Banden in goede staat<text:line-break/><text:span text:style-name="T1">☐</text:span> Disselslot aanwezig en werkend<text:line-break/><text:span text:style-name="T1">☐</text:span> Spiegels aanwezig (indien meegeleverd)<text:line-break/><text:span text:style-name="T1">☐</text:span> Reservewiel + krik aanwezig</text:p>
      <text:p text:style-name="P1"><text:span text:style-name="T1">☐</text:span> wielklem/<text:span text:style-name="T7">wielketting</text:span> aanwezig en werkend</text:p>
      <text:p text:style-name="Horizontal_20_Line"/>
      <text:h text:style-name="Heading_20_2" text:outline-level="2">5. Bij vertrek</text:h>
      <text:p text:style-name="P7"><text:span text:style-name="T1">☐</text:span> Caravan in nette staat (schoon binnen + buiten)<text:line-break/><text:span text:style-name="T1">☐</text:span> Borg en huursom volledig betaald<text:line-break/><text:span text:style-name="T1">☐</text:span> Persoonlijke uitleg ontvangen</text:p>
      <text:p text:style-name="P7"><text:line-break/> Handtekening huurder: .................…</text:p>
      <text:p text:style-name="P8"/>
      <text:p text:style-name="Horizontal_20_Line"/>
      <text:h text:style-name="Heading_20_2" text:outline-level="2">6. Bij terugkomst</text:h>
      <text:p text:style-name="P3"><text:span text:style-name="T1">☐</text:span> Caravan in dezelfde staat als bij vertrek<text:line-break/><text:span text:style-name="T1">☐</text:span> Schade geconstateerd: ja / nee<text:line-break/></text:p>
      <text:p text:style-name="P3"/>
      <text:p text:style-name="P3"><text:line-break/>Reden eventuele inhouding: ..................................…</text:p>
      <text:p text:style-name="P3"/>
      <text:p text:style-name="P3"/>
      <text:p text:style-name="P7"><text:line-break/>Handtekening verhuurder: ............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5T13:53:09.343000000</meta:creation-date>
    <dc:date>2026-04-02T11:22:34.705367100</dc:date>
    <meta:editing-duration>P15DT5H13M58S</meta:editing-duration>
    <meta:editing-cycles>12</meta:editing-cycles>
    <meta:generator>LibreOffice/25.2.7.2$Windows_X86_64 LibreOffice_project/5cbfd1ab6520636bb5f7b99185aa69bd7456825d</meta:generator>
    <meta:print-date>2026-04-02T11:14:27.746020100</meta:print-date>
    <meta:document-statistic meta:table-count="0" meta:image-count="0" meta:object-count="0" meta:page-count="2" meta:paragraph-count="21" meta:word-count="230" meta:character-count="1716" meta:non-whitespace-character-count="1499"/>
  </office:meta>
</office:document-meta>
</file>