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fo:font-weight="normal" style:font-weight-asian="normal" style:font-weight-complex="normal"/>
    </style:style>
    <style:style style:name="P2" style:family="paragraph" style:parent-style-name="Text_20_body">
      <style:text-properties officeooo:paragraph-rsid="000da0e1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a0e1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TALLINGOVEREENKOMST PAARDENVERHUUR</text:h>
      <text:p text:style-name="Text_20_body">Deze stallingsovereenkomst wordt aangegaan tussen:</text:p>
      <text:p text:style-name="Text_20_body"><text:span text:style-name="Strong_20_Emphasis"><text:span text:style-name="T1">Verhuurder</text:span></text:span><text:line-break/>Naam: <text:span text:style-name="T2">Patrick van der Plaats</text:span><text:line-break/>Adres: <text:span text:style-name="T2">Slenerweg 79</text:span><text:line-break/>Postcode en plaats: <text:span text:style-name="T2">7848AG Schoonoord</text:span><text:line-break/>Telefoon / WhatsApp: <text:span text:style-name="T2">06-34788361</text:span><text:line-break/>E-mail: <text:span text:style-name="T2">info@liryndraevents.nl</text:span></text:p>
      <text:p text:style-name="Text_20_body"><text:span text:style-name="Strong_20_Emphasis"><text:span text:style-name="T1">en</text:span></text:span></text:p>
      <text:p text:style-name="Text_20_body"><text:span text:style-name="Strong_20_Emphasis"><text:span text:style-name="T1">Klant / Paardeneigenaar</text:span></text:span><text:line-break/>Naam: <text:line-break/>Adres: <text:line-break/>Postcode en plaats: <text:line-break/>Telefoon: <text:line-break/>E-mail: </text:p>
      <text:p text:style-name="Text_20_body">Hierna gezamenlijk te noemen: <text:span text:style-name="Emphasis">partijen</text:span>.</text:p>
      <text:h text:style-name="Heading_20_2" text:outline-level="2"/>
      <text:h text:style-name="P1" text:outline-level="2">Artikel 1 – Het paard</text:h>
      <text:p text:style-name="P2">Naam paard: <text:line-break/>Ras: <text:line-break/>Geslacht / Leeftijd: <text:line-break/>Chipnummer / Paspoortnummer: </text:p>
      <text:p text:style-name="Text_20_body">De klant verklaart eigenaar of gemachtigd verzorger van bovengenoemd paard te zijn.</text:p>
      <text:h text:style-name="Heading_20_2" text:outline-level="2"/>
      <text:h text:style-name="P1" text:outline-level="2">Artikel 2 – Duur van de overeenkomst</text:h>
      <text:list text:style-name="L1">
        <text:list-item>
          <text:p text:style-name="P3">Deze overeenkomst wordt aangegaan voor de periode van:</text:p>
          <text:list>
            <text:list-item>
              <text:p text:style-name="P3">Ingangsdatum: </text:p>
            </text:list-item>
            <text:list-item>
              <text:p text:style-name="P3">Einddatum: </text:p>
            </text:list-item>
          </text:list>
        </text:list-item>
        <text:list-item>
          <text:p text:style-name="P3">Verlenging is uitsluitend mogelijk in overleg en na schriftelijke bevestiging door verhuurder.</text:p>
        </text:list-item>
      </text:list>
      <text:h text:style-name="Heading_20_2" text:outline-level="2"><text:soft-page-break/></text:h>
      <text:h text:style-name="P1" text:outline-level="2">Artikel 3 – Omschrijving van de stalling</text:h>
      <text:list text:style-name="L2">
        <text:list-item>
          <text:p text:style-name="P4">Verhuurder stelt aan klant ter beschikking:</text:p>
          <text:list>
            <text:list-item>
              <text:p text:style-name="P4">Een paardenbox</text:p>
            </text:list-item>
            <text:list-item>
              <text:p text:style-name="P4">Gebruik van weidegrond en bosperceel</text:p>
            </text:list-item>
            <text:list-item>
              <text:p text:style-name="P4">Stallingsfaciliteiten passend bij recreatief verblijf</text:p>
            </text:list-item>
          </text:list>
        </text:list-item>
        <text:list-item>
          <text:p text:style-name="P4">Het terrein grenst direct aan het natuurgebied Sleenerzand en wordt gebruikt op eigen risico.</text:p>
        </text:list-item>
        <text:list-item>
          <text:p text:style-name="P4">De stalling betreft <text:span text:style-name="Strong_20_Emphasis"><text:span text:style-name="T1">zelfzorg</text:span></text:span><text:span text:style-name="T1">.</text:span> Verzorging, voeren, binnen- en buitenzetten en uitmesten worden door de klant zelf uitgevoerd.</text:p>
        </text:list-item>
        <text:list-item>
          <text:p text:style-name="P4">Verhuurder houdt 24 uur per dag algemeen toezicht, maar is geen primaire verzorger van het paard.</text:p>
        </text:list-item>
      </text:list>
      <text:h text:style-name="Heading_20_2" text:outline-level="2"/>
      <text:h text:style-name="P1" text:outline-level="2">Artikel 4 – Prijs en betaling</text:h>
      <text:list text:style-name="L3">
        <text:list-item>
          <text:p text:style-name="P5">De stallingsprijs bedraagt:<text:line-break/>€ <text:s text:c="15"/>per paard per nacht.</text:p>
        </text:list-item>
        <text:list-item>
          <text:p text:style-name="P5">Hooi en vlas worden<text:span text:style-name="T1"> </text:span><text:span text:style-name="Strong_20_Emphasis"><text:span text:style-name="T1">apart en achteraf</text:span></text:span> afgerekend op basis van daadwerkelijk verbruik.</text:p>
        </text:list-item>
        <text:list-item>
          <text:p text:style-name="P5">Betaling vindt plaats na afloop van het verblijf, tenzij anders overeengekomen.</text:p>
        </text:list-item>
        <text:list-item>
          <text:p text:style-name="P5">Eventuele schade of extra kosten worden separaat in rekening gebracht.</text:p>
        </text:list-item>
      </text:list>
      <text:h text:style-name="P1" text:outline-level="2"/>
      <text:h text:style-name="P1" text:outline-level="2">Artikel 5 – Gebruik en gedrag</text:h>
      <text:list text:style-name="L4">
        <text:list-item>
          <text:p text:style-name="P6">De klant verplicht zich zorgvuldig om te gaan met stal, weide, bosperceel en overige faciliteiten.</text:p>
        </text:list-item>
        <text:list-item>
          <text:p text:style-name="P6">Het paard dient sociaal hanteerbaar te zijn en geen gevaar te vormen voor mens of dier.</text:p>
        </text:list-item>
        <text:list-item>
          <text:p text:style-name="P6">Gebruik van ruiterroutes, bosgebieden en omliggende natuur gebeurt volledig op eigen risico.</text:p>
        </text:list-item>
        <text:list-item>
          <text:p text:style-name="P6">De klant houdt zich aan de geldende huis- en stalregels van verhuurder.</text:p>
        </text:list-item>
      </text:list>
      <text:h text:style-name="Heading_20_2" text:outline-level="2"/>
      <text:h text:style-name="P1" text:outline-level="2">Artikel 6 – Gezondheid en verzekering</text:h>
      <text:list text:style-name="L5">
        <text:list-item>
          <text:p text:style-name="P7">De klant verklaart dat het paard:</text:p>
          <text:list>
            <text:list-item>
              <text:p text:style-name="P7"><text:soft-page-break/>Vrij is van besmettelijke ziekten</text:p>
            </text:list-item>
            <text:list-item>
              <text:p text:style-name="P7">Beschikt over een geldig paardenpaspoort</text:p>
            </text:list-item>
            <text:list-item>
              <text:p text:style-name="P7">Correct is ingeënt conform geldende richtlijnen</text:p>
            </text:list-item>
          </text:list>
        </text:list-item>
        <text:list-item>
          <text:p text:style-name="P7">De klant is zelf verantwoordelijk voor passende verzekeringen, waaronder aansprakelijkheid.</text:p>
        </text:list-item>
        <text:list-item>
          <text:p text:style-name="P7">Eventuele ziekte, verwonding of bijzonder gedrag dient direct gemeld te worden aan verhuurder.</text:p>
        </text:list-item>
      </text:list>
      <text:p text:style-name="Horizontal_20_Line"/>
      <text:h text:style-name="P1" text:outline-level="2">Artikel 7 – Aansprakelijkheid</text:h>
      <text:list text:style-name="L6">
        <text:list-item>
          <text:p text:style-name="P8">Verhuurder is niet aansprakelijk voor schade, letsel of verlies van het paard, tenzij sprake is van opzet of grove nalatigheid.</text:p>
        </text:list-item>
        <text:list-item>
          <text:p text:style-name="P8">Verhuurder is niet aansprakelijk voor schade aan eigendommen van de klant.</text:p>
        </text:list-item>
        <text:list-item>
          <text:p text:style-name="P8">Schade veroorzaakt door het paard aan derden komt volledig voor rekening van de klant.</text:p>
        </text:list-item>
        <text:list-item>
          <text:p text:style-name="P8">Gebruik van stal, weide, bosperceel en faciliteiten geschiedt volledig op eigen risico.</text:p>
        </text:list-item>
      </text:list>
      <text:h text:style-name="P1" text:outline-level="2"/>
      <text:h text:style-name="P1" text:outline-level="2">Artikel 8 – Beëindiging</text:h>
      <text:list text:style-name="L7">
        <text:list-item>
          <text:p text:style-name="P9">Verhuurder heeft het recht de overeenkomst per direct te beëindigen bij:</text:p>
          <text:list>
            <text:list-item>
              <text:p text:style-name="P9">Niet-naleving van deze overeenkomst</text:p>
            </text:list-item>
            <text:list-item>
              <text:p text:style-name="P9">Onveilig of agressief gedrag van paard of eigenaar</text:p>
            </text:list-item>
            <text:list-item>
              <text:p text:style-name="P9">Niet tijdige betaling</text:p>
            </text:list-item>
          </text:list>
        </text:list-item>
        <text:list-item>
          <text:p text:style-name="P9">Bij voortijdige beëindiging blijft de betalingsverplichting voor de afgesproken periode bestaan, tenzij anders overeengekomen.</text:p>
        </text:list-item>
      </text:list>
      <text:h text:style-name="P1" text:outline-level="2"/>
      <text:h text:style-name="P1" text:outline-level="2">Artikel 9 – Overmacht</text:h>
      <text:p text:style-name="Text_20_body">In geval van overmacht (zoals extreme weersomstandigheden, ziekte-uitbraken of overheidsmaatregelen) kan verhuurder de overeenkomst tijdelijk opschorten of beëindigen zonder aansprakelijkheid.</text:p>
      <text:h text:style-name="P1" text:outline-level="2"><text:soft-page-break/></text:h>
      <text:h text:style-name="P1" text:outline-level="2">Artikel 10 – Toepasselijk recht</text:h>
      <text:list text:style-name="L8">
        <text:list-item>
          <text:p text:style-name="P10">Op deze overeenkomst is Nederlands recht van toepassing.</text:p>
        </text:list-item>
        <text:list-item>
          <text:p text:style-name="P10">Geschillen worden bij voorkeur in onderling overleg opgelost.</text:p>
        </text:list-item>
        <text:list-item>
          <text:p text:style-name="P10">Indien nodig worden geschillen voorgelegd aan de bevoegde rechter in het arrondissement van verhuurder.</text:p>
        </text:list-item>
      </text:list>
      <text:h text:style-name="P1" text:outline-level="2"/>
      <text:h text:style-name="P1" text:outline-level="2">Artikel 11 – Slotbepalingen</text:h>
      <text:list text:style-name="L9">
        <text:list-item>
          <text:p text:style-name="P11">Deze overeenkomst vormt de volledige afspraak tussen partijen.</text:p>
        </text:list-item>
        <text:list-item>
          <text:p text:style-name="P11">Wijzigingen zijn alleen geldig indien schriftelijk overeengekomen.</text:p>
        </text:list-item>
        <text:list-item>
          <text:p text:style-name="P11">De klant verklaart deze overeenkomst te hebben gelezen en hiermee akkoord te gaan.</text:p>
        </text:list-item>
      </text:list>
      <text:h text:style-name="Heading_20_3" text:outline-level="3"/>
      <text:h text:style-name="Heading_20_3" text:outline-level="3">Ondertekening</text:h>
      <text:p text:style-name="Text_20_body">Plaats: .............................................................<text:line-break/>Datum: .............................................................</text:p>
      <text:p text:style-name="Text_20_body"><text:span text:style-name="Strong_20_Emphasis">Verhuurder</text:span> <text:span text:style-name="Strong_20_Emphasis">Klant / Paardeneigenaar</text:span><text:line-break/>Handtekening: ................................. Handtekening: 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0T12:31:38.611906500</meta:creation-date>
    <dc:date>2026-01-20T12:42:50.561817900</dc:date>
    <meta:editing-duration>PT38S</meta:editing-duration>
    <meta:editing-cycles>1</meta:editing-cycles>
    <meta:document-statistic meta:table-count="0" meta:image-count="0" meta:object-count="0" meta:page-count="4" meta:paragraph-count="63" meta:word-count="568" meta:character-count="4110" meta:non-whitespace-character-count="3608"/>
    <meta:generator>LibreOffice/25.2.5.2$Windows_X86_64 LibreOffice_project/03d19516eb2e1dd5d4ccd751a0d6f35f35e08022</meta:generator>
  </office:meta>
</office:document-meta>
</file>