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text-properties officeooo:rsid="0006ac17" officeooo:paragraph-rsid="0006ac17"/>
    </style:style>
    <style:style style:name="P4" style:family="paragraph" style:parent-style-name="Text_20_body" style:list-style-name="L3"/>
    <style:style style:name="T1" style:family="text">
      <style:text-properties officeooo:rsid="00061c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ac1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STORMPROTOCOL – VERPLICHT TE VOLGEN</text:span></text:h>
      <text:p text:style-name="Text_20_body">Dit protocol is opgesteld ter bescherming van de caravan én voor de verzekeringsdekking.<text:line-break/>Niet opvolgen leidt tot <text:span text:style-name="Strong_20_Emphasis">voltallige schade op kosten van de huurder</text:span>.</text:p>
      <text:p text:style-name="Horizontal_20_Line"/>
      <text:h text:style-name="Heading_20_2" text:outline-level="2"><text:s/><text:span text:style-name="Strong_20_Emphasis">Bij windkracht 5–6 (35–50 km/u)</text:span></text:h>
      <text:p text:style-name="Text_20_body"><text:span text:style-name="Strong_20_Emphasis">Verplicht:</text:span></text:p>
      <text:list text:style-name="L1">
        <text:list-item>
          <text:p text:style-name="P1">Luifel <text:span text:style-name="T1">opbergen</text:span></text:p>
        </text:list-item>
        <text:list-item>
          <text:p text:style-name="P1">Luifelstokken binnen</text:p>
        </text:list-item>
        <text:list-item>
          <text:p text:style-name="P1">Alle ramen &amp; dakluiken sluiten</text:p>
        </text:list-item>
        <text:list-item>
          <text:p text:style-name="P1">Caravan waterpas &amp; stempels omlaag</text:p>
        </text:list-item>
        <text:list-item>
          <text:p text:style-name="P1">Wielkeggen plaatsen</text:p>
        </text:list-item>
      </text:list>
      <text:p text:style-name="Horizontal_20_Line"/>
      <text:h text:style-name="Heading_20_2" text:outline-level="2"><text:s/><text:span text:style-name="Strong_20_Emphasis">Bij windkracht 7–8 (50–75 km/u)</text:span></text:h>
      <text:p text:style-name="Text_20_body"><text:span text:style-name="Strong_20_Emphasis">Verplicht:</text:span></text:p>
      <text:list text:style-name="L2">
        <text:list-item>
          <text:p text:style-name="P2">Luifel <text:span text:style-name="T1">opbergen</text:span></text:p>
        </text:list-item>
        <text:list-item>
          <text:p text:style-name="P2">Caravan verplaatsen naar beschutte plek indien mogelijk</text:p>
        </text:list-item>
        <text:list-item>
          <text:p text:style-name="P2">Auto naast de caravan zetten voor extra windbreking indien toegestaan op locatie</text:p>
        </text:list-item>
        <text:list-item>
          <text:p text:style-name="P3"><text:span text:style-name="T2">Verboden</text:span> over de weg te rijden met windkracht 7 en hoger</text:p>
        </text:list-item>
      </text:list>
      <text:p text:style-name="Horizontal_20_Line"/>
      <text:h text:style-name="Heading_20_2" text:outline-level="2"><text:s/><text:span text:style-name="Strong_20_Emphasis">Bij windkracht 9 of hoger (75+ km/u)</text:span></text:h>
      <text:p text:style-name="Text_20_body"><text:span text:style-name="Strong_20_Emphasis">Onmiddellijk contact opnemen met verhuurder.</text:span><text:line-break/>Caravan MOET dan:</text:p>
      <text:list text:style-name="L3">
        <text:list-item>
          <text:p text:style-name="P4">leeggehaald worden van losse spullen</text:p>
        </text:list-item>
        <text:list-item>
          <text:p text:style-name="P4">eventueel naar veilige plek worden gereden, <text:span text:style-name="T3">niet over de weg meer!</text:span></text:p>
        </text:list-item>
        <text:list-item>
          <text:p text:style-name="P4">géén luifel, géén tent, géén apparatuur buiten</text:p>
        </text:list-item>
      </text:list>
      <text:p text:style-name="Text_20_body">Verhuurder mag besluiten de caravan op te halen of verhuur te beëindigen als veiligheid in het geding kom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3T10:20:42.353370900</meta:creation-date>
    <dc:date>2025-11-25T14:03:32.460730700</dc:date>
    <meta:editing-duration>PT6M52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1" meta:word-count="160" meta:character-count="965" meta:non-whitespace-character-count="838"/>
  </office:meta>
</office:document-meta>
</file>