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🚻 <text:span text:style-name="Strong_20_Emphasis">Gebruik &amp; Onderhoud van de Thetford Toilet</text:span></text:h>
      <text:p text:style-name="Text_20_body">Onze caravan is uitgerust met een <text:span text:style-name="Strong_20_Emphasis">Thetford chemisch toilet</text:span> – comfortabel en praktisch, mits goed gebruikt.<text:line-break/>We leveren het toilet altijd <text:span text:style-name="Strong_20_Emphasis">schoon, geleegd en gebruiksklaar</text:span> aan. We verwachten dat hij bij terugkomst ook weer in <text:span text:style-name="Strong_20_Emphasis">dezelfde schone staat</text:span> verkeert.</text:p>
      <text:p text:style-name="Text_20_body">Bij het niet schoon terugbrengen van het toilet worden er <text:span text:style-name="Strong_20_Emphasis">extra schoonmaakkosten</text:span> in rekening gebracht.</text:p>
      <text:p text:style-name="Horizontal_20_Line"/>
      <text:h text:style-name="Heading_20_3" text:outline-level="3">🔹 <text:span text:style-name="Strong_20_Emphasis">Vloeistoffen &amp; Dosering</text:span></text:h>
      <text:p text:style-name="Text_20_body">Bij de caravan worden de benodigde <text:span text:style-name="Strong_20_Emphasis">toiletvloeistoffen</text:span> meegeleverd.<text:line-break/>Je vindt ze in het kastje <text:span text:style-name="Strong_20_Emphasis">onder het aanrecht, naast de badkamer.</text:span><text:line-break/>De <text:span text:style-name="Strong_20_Emphasis">handleiding</text:span> en <text:span text:style-name="Strong_20_Emphasis">mengverhoudingen</text:span> staan ook vermeld bij de <text:span text:style-name="Strong_20_Emphasis">gelamineerde instructiekaarten</text:span>.</text:p>
      <text:p text:style-name="Text_20_body"><text:span text:style-name="Strong_20_Emphasis">Belangrijk:</text:span></text:p>
      <text:list text:style-name="L1">
        <text:list-item>
          <text:p text:style-name="P1">Gebruik altijd de <text:span text:style-name="Strong_20_Emphasis">meegeleverde vloeistoffen en maatbeker</text:span>.</text:p>
        </text:list-item>
        <text:list-item>
          <text:p text:style-name="P1">Vul de tanks <text:span text:style-name="Strong_20_Emphasis">buiten de caravan</text:span> om morsen of geurtjes te voorkomen.</text:p>
        </text:list-item>
        <text:list-item>
          <text:p text:style-name="P1">Ververs de vloeistoffen direct na het legen van de vuilwatertank.</text:p>
        </text:list-item>
      </text:list>
      <text:p text:style-name="Horizontal_20_Line"/>
      <text:h text:style-name="Heading_20_3" text:outline-level="3">🔸 <text:span text:style-name="Strong_20_Emphasis">Verhoudingen</text:span></text:h>
      <text:p text:style-name="Text_20_body"><text:span text:style-name="Strong_20_Emphasis">Blauwe vloeistof (vuilwatertank):</text:span></text:p>
      <text:list text:style-name="L2">
        <text:list-item>
          <text:p text:style-name="P2">120 ml vloeistof + 2 tot 3 liter water</text:p>
        </text:list-item>
        <text:list-item>
          <text:p text:style-name="P2">Voeg toe via de afvoer van de wc zodra de tank geleegd is.</text:p>
        </text:list-item>
      </text:list>
      <text:p text:style-name="Text_20_body"><text:span text:style-name="Strong_20_Emphasis">Roze vloeistof (spoelwatertank):</text:span></text:p>
      <text:list text:style-name="L3">
        <text:list-item>
          <text:p text:style-name="P3">30 ml vloeistof per 5 liter water</text:p>
        </text:list-item>
        <text:list-item>
          <text:p text:style-name="P3">De spoelwatertank kan 10–15 liter bevatten → gebruik 90 ml vloeistof bij een volle tank.</text:p>
        </text:list-item>
        <text:list-item>
          <text:p text:style-name="P3">Vul via de draaidop aan de bovenzijde van de wc. Begin met 5 liter water en vul rustig bij.</text:p>
        </text:list-item>
      </text:list>
      <text:p text:style-name="Horizontal_20_Line"/>
      <text:h text:style-name="Heading_20_3" text:outline-level="3">🧼 <text:span text:style-name="Strong_20_Emphasis">Hygiëne</text:span></text:h>
      <text:list text:style-name="L4">
        <text:list-item>
          <text:p text:style-name="P4">Er hangt een <text:span text:style-name="Strong_20_Emphasis">wc-borstel</text:span> naast het toilet. Gebruik deze na elk gebruik indien nodig.</text:p>
        </text:list-item>
        <text:list-item>
          <text:p text:style-name="P4">Laat de wc netjes en fris achter — de volgende huurder zal je dankbaar zijn 😉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31T18:49:32.997987000</meta:creation-date>
    <dc:date>2025-10-31T18:50:11.831192500</dc:date>
    <meta:editing-duration>PT39S</meta:editing-duration>
    <meta:editing-cycles>1</meta:editing-cycles>
    <meta:document-statistic meta:table-count="0" meta:image-count="0" meta:object-count="0" meta:page-count="1" meta:paragraph-count="20" meta:word-count="239" meta:character-count="1413" meta:non-whitespace-character-count="1203"/>
    <meta:generator>LibreOffice/25.2.5.1$Windows_X86_64 LibreOffice_project/33e196637044ead23f5c3226cde09b47731f7e27</meta:generator>
  </office:meta>
</office:document-meta>
</file>