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text-properties officeooo:rsid="00216f67" officeooo:paragraph-rsid="00216f67"/>
    </style:style>
    <style:style style:name="P4" style:family="paragraph" style:parent-style-name="Text_20_body" style:list-style-name="L2">
      <style:text-properties officeooo:rsid="001f4e66" officeooo:paragraph-rsid="001f4e66"/>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officeooo:paragraph-rsid="0027b93d"/>
    </style:style>
    <style:style style:name="P8" style:family="paragraph" style:parent-style-name="Heading_20_3">
      <style:text-properties officeooo:paragraph-rsid="0027b93d"/>
    </style:style>
    <style:style style:name="P9" style:family="paragraph" style:parent-style-name="Text_20_body" style:list-style-name="L5">
      <style:text-properties officeooo:paragraph-rsid="0027b93d"/>
    </style:style>
    <style:style style:name="T1" style:family="text">
      <style:text-properties officeooo:rsid="001f4e66"/>
    </style:style>
    <style:style style:name="T2" style:family="text">
      <style:text-properties fo:font-weight="normal" style:font-weight-asian="normal" style:font-weight-complex="normal"/>
    </style:style>
    <style:style style:name="T3" style:family="text">
      <style:text-properties fo:font-weight="normal" officeooo:rsid="00216f67" style:font-weight-asian="normal" style:font-weight-complex="normal"/>
    </style:style>
    <style:style style:name="T4" style:family="text">
      <style:text-properties officeooo:rsid="0022fc9a"/>
    </style:style>
    <style:style style:name="T5" style:family="text">
      <style:text-properties fo:font-weight="bol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Haal- en Brengservice</text:span></text:h>
      <text:h text:style-name="Heading_20_3" text:outline-level="3"><text:span text:style-name="Strong_20_Emphasis">Gemak voor de huurder</text:span></text:h>
      <text:p text:style-name="Text_20_body">Geen trekhaak, geen gedoe. Wij brengen de caravan tot op jouw kampeerplek en halen hem na afloop weer op. Zo begin jij direct ontspannen aan je vakantie.</text:p>
      <text:h text:style-name="Heading_20_3" text:outline-level="3"><text:span text:style-name="Strong_20_Emphasis">Hoe werkt het?</text:span></text:h>
      <text:list text:style-name="L1">
        <text:list-item>
          <text:p text:style-name="P1">De caravan wordt gebracht en opgehaald op de afgesproken datum en locatie.</text:p>
        </text:list-item>
        <text:list-item>
          <text:p text:style-name="P1">De afstand wordt berekend vanaf ons vertrekpunt (<text:span text:style-name="T1">Schoonoord Drenthe 7848AG 79</text:span>).</text:p>
        </text:list-item>
        <text:list-item>
          <text:p text:style-name="P1">De service geldt binnen Nederland, eventueel in overleg ook net over de grens.</text:p>
        </text:list-item>
      </text:list>
      <text:h text:style-name="Heading_20_3" text:outline-level="3"><text:span text:style-name="Strong_20_Emphasis">Kosten</text:span></text:h>
      <text:list text:style-name="L2">
        <text:list-item>
          <text:p text:style-name="P2"><text:span text:style-name="Strong_20_Emphasis"><text:span text:style-name="T2">€ -,</text:span></text:span><text:span text:style-name="Strong_20_Emphasis"><text:span text:style-name="T3">50</text:span></text:span><text:span text:style-name="Strong_20_Emphasis"><text:span text:style-name="T2"> per kilometer</text:span></text:span> (inclusief brandstof en tijd).<text:line-break/><text:span text:style-name="Emphasis">Voorbeeld:</text:span> 80 km afstand <text:span text:style-name="T4">x 4 </text:span>= <text:span text:style-name="T4">320</text:span> km totaal → € <text:span text:style-name="T4">160</text:span>,00 </text:p>
        </text:list-item>
        <text:list-item>
          <text:p text:style-name="P2">Minimumbedrag: <text:span text:style-name="Strong_20_Emphasis"><text:span text:style-name="T2">€50,00</text:span></text:span> per rit.</text:p>
        </text:list-item>
        <text:list-item>
          <text:p text:style-name="P3">Eerste 20 klm gratis.</text:p>
        </text:list-item>
        <text:list-item>
          <text:p text:style-name="P2">De kosten worden <text:span text:style-name="Strong_20_Emphasis"><text:span text:style-name="T2">vooraf berekend en afgerekend</text:span></text:span> bij het definitief maken van de boeking.</text:p>
        </text:list-item>
        <text:list-item>
          <text:p text:style-name="P4"><text:span text:style-name="T5">Gratis</text:span> binnen een straal van 20 km. </text:p>
        </text:list-item>
      </text:list>
      <text:h text:style-name="Heading_20_3" text:outline-level="3"><text:span text:style-name="Strong_20_Emphasis">Belangrijke voorwaarden</text:span></text:h>
      <text:list text:style-name="L3">
        <text:list-item>
          <text:p text:style-name="P5">De locatie moet <text:span text:style-name="Strong_20_Emphasis"><text:span text:style-name="T2">goed bereikbaar zijn voor auto + caravan</text:span></text:span><text:span text:style-name="T2"> </text:span>(geen smalle bospaadjes of ontoegankelijke terreinen).</text:p>
        </text:list-item>
        <text:list-item>
          <text:p text:style-name="P5">De huurder is aanwezig bij zowel aflevering als ophalen om samen een korte inspectie te doen.</text:p>
        </text:list-item>
        <text:list-item>
          <text:p text:style-name="P5">Eventuele schade of extra schoonmaak wordt bij inname gecontroleerd volgens het huurcontract.</text:p>
        </text:list-item>
        <text:list-item>
          <text:p text:style-name="P5">Wij leveren de caravan waterpas en gebruiksklaar af.</text:p>
        </text:list-item>
        <text:list-item>
          <text:p text:style-name="P5">Parkeer- of toegangskaarten op campings zijn <text:span text:style-name="Strong_20_Emphasis"><text:span text:style-name="T2">voor rekening van de huurder</text:span></text:span><text:span text:style-name="T2">.</text:span></text:p>
        </text:list-item>
      </text:list>
      <text:p text:style-name="Horizontal_20_Line"/>
      <text:h text:style-name="Heading_20_3" text:outline-level="3"><text:s text:c="6"/><text:span text:style-name="Strong_20_Emphasis">Optioneel </text:span></text:h>
      <text:p text:style-name="Text_20_body"><text:span text:style-name="Strong_20_Emphasis"/></text:p>
      <text:list text:style-name="L4">
        <text:list-item>
          <text:p text:style-name="P6"><text:span text:style-name="Strong_20_Emphasis">Ophaalservice voor pechgevallen</text:span> – bij problemen onderweg (tegen vast tarief).</text:p>
        </text:list-item>
        <text:list-item>
          <text:p text:style-name="P6"><text:span text:style-name="Strong_20_Emphasis">Gratis binnen een straal van 20 km</text:span> </text:p>
        </text:list-item>
      </text:list>
      <text:p text:style-name="Text_20_body"/>
      <text:p text:style-name="Text_20_body"/>
      <text:p text:style-name="P7"><text:soft-page-break/>Haal- en brengservice, zorgeloos op weg</text:p>
      <text:p text:style-name="P7">Voor dit seizoen werken wij met een <text:span text:style-name="Strong_20_Emphasis"><text:span text:style-name="T2">haal- en brengservice</text:span></text:span> voor onze retro caravans. Dat betekent: geen gedoe met aankoppelen, geen stress op de eerste vakantiedag en geen verrassingen onderweg. Wij zorgen dat de caravan netjes op de afgesproken plek staat, jij hoeft alleen nog maar aan te komen en te genieten.</text:p>
      <text:p text:style-name="P7">Binnen een straal van <text:span text:style-name="Strong_20_Emphasis"><text:span text:style-name="T2">20 kilometer</text:span></text:span> vanaf onze locatie brengen en halen wij de caravan <text:span text:style-name="Strong_20_Emphasis">kosteloos</text:span>. In deze straal liggen tientallen campings en natuurplekken, waardoor er volop keuze is voor een rustig verblijf in Drenthe.</text:p>
      <text:p text:style-name="P7">Wil je verder weg verblijven? Dat kan natuurlijk ook. Voor afstanden buiten de eerste 20 kilometer rekenen wij een vergoeding van <text:span text:style-name="Strong_20_Emphasis">€ 0,50 per gereden kilometer</text:span>, waarbij de eerste 20 kilometer altijd gratis blijven.</text:p>
      <text:h text:style-name="P8" text:outline-level="3">Waarom deze service?</text:h>
      <text:p text:style-name="P7">Onze caravans zijn licht en compact, maar we kiezen bewust voor deze werkwijze om alles overzichtelijk en zorgvuldig te houden. Zo weten we zeker dat de caravan correct geplaatst wordt, netjes wordt aangesloten en klaarstaat zoals het hoort. Dat geeft rust, voor jou én voor ons.</text:p>
      <text:p text:style-name="P7">Deze service is ideaal voor:</text:p>
      <text:list text:style-name="L5">
        <text:list-item>
          <text:p text:style-name="P9">gasten die zorgeloos op vakantie willen</text:p>
        </text:list-item>
        <text:list-item>
          <text:p text:style-name="P9">mensen zonder trekhaak</text:p>
        </text:list-item>
        <text:list-item>
          <text:p text:style-name="P9">elektrische rijders</text:p>
        </text:list-item>
        <text:list-item>
          <text:p text:style-name="P9">wie gewoon liever aankomt zonder gedoe</text:p>
        </text:list-item>
      </text:list>
      <text:h text:style-name="P8" text:outline-level="3">Afstemming &amp; planning</text:h>
      <text:p text:style-name="P7">De haal- en brengservice stemmen we altijd<text:span text:style-name="T2"> </text:span><text:span text:style-name="Strong_20_Emphasis"><text:span text:style-name="T2">persoonlijk</text:span></text:span> met je af. In overleg spreken we de locatie, tijden en praktische details door, zodat alles soepel verloopt.</text:p>
      <text:p text:style-name="P7">Heb je vragen of wil je weten wat mogelijk is voor jouw verblijf? Neem gerust contact met ons op, we denken graag met je me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31T17:11:58.024549500</meta:creation-date>
    <dc:date>2026-02-03T14:52:03.861821300</dc:date>
    <meta:editing-duration>PT29M40S</meta:editing-duration>
    <meta:editing-cycles>7</meta:editing-cycles>
    <meta:generator>LibreOffice/25.2.6.1$Windows_X86_64 LibreOffice_project/13f8d05e475a6b6572cdd8fe3af1421c659c51c2</meta:generator>
    <meta:document-statistic meta:table-count="0" meta:image-count="0" meta:object-count="0" meta:page-count="2" meta:paragraph-count="36" meta:word-count="477" meta:character-count="2860" meta:non-whitespace-character-count="2427"/>
  </office:meta>
</office:document-meta>
</file>