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Conceptclausule banden</text:h>
      <text:p text:style-name="Text_20_body"/>
      <text:p text:style-name="Text_20_body"><text:span text:style-name="Strong_20_Emphasis">Banden en pechgevallen</text:span></text:p>
      <text:list text:style-name="L1">
        <text:list-item>
          <text:p text:style-name="P1">De verhuurder garandeert dat de caravan wordt geleverd met banden die voldoen aan de wettelijke eisen en niet ouder zijn dan 6 jaar.</text:p>
        </text:list-item>
        <text:list-item>
          <text:p text:style-name="P1">Bandenpech (lek of klapband) tijdens de huurperiode is in beginsel voor rekening en risico van de huurder.</text:p>
        </text:list-item>
        <text:list-item>
          <text:p text:style-name="P1">Indien schade aan de band(en) ontstaat door ouderdom of verborgen gebrek, komen de kosten voor rekening van de verhuurder.</text:p>
        </text:list-item>
        <text:list-item>
          <text:p text:style-name="P1">De caravan wordt standaard geleverd met een reservewiel. De huurder is verplicht een aanvullende pechhulpverzekering (bijvoorbeeld ANWB of gelijkwaardig) af te sluiten of gebruik te maken van de door verhuurder aangeboden pechhulpregeling.</text:p>
        </text:list-item>
        <text:list-item>
          <text:p text:style-name="P1">Kosten voor vervangend vervoer, montage of berging zijn voor rekening van de huurder indien de schade aan de band(en) het gevolg is van onoordeelkundig gebruik, verkeerde bandenspanning of overbelasting.</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30T17:15:19.364000000</meta:creation-date>
    <dc:date>2026-04-16T17:08:04.196391600</dc:date>
    <meta:editing-duration>PT5M42S</meta:editing-duration>
    <meta:editing-cycles>3</meta:editing-cycles>
    <meta:generator>LibreOffice/25.2.7.2$Windows_X86_64 LibreOffice_project/5cbfd1ab6520636bb5f7b99185aa69bd7456825d</meta:generator>
    <meta:document-statistic meta:table-count="0" meta:image-count="0" meta:object-count="0" meta:page-count="1" meta:paragraph-count="7" meta:word-count="130" meta:character-count="856" meta:non-whitespace-character-count="738"/>
  </office:meta>
</office:document-meta>
</file>