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text-properties officeooo:paragraph-rsid="000ae989"/>
    </style:style>
    <style:style style:name="P2" style:family="paragraph" style:parent-style-name="Heading_20_3">
      <style:text-properties officeooo:paragraph-rsid="000ae989"/>
    </style:style>
    <style:style style:name="P3" style:family="paragraph" style:parent-style-name="Text_20_body">
      <style:text-properties fo:font-weight="normal" officeooo:rsid="000ae989" officeooo:paragraph-rsid="000ae989" style:font-weight-asian="normal" style:font-weight-complex="normal"/>
    </style:style>
    <style:style style:name="P4" style:family="paragraph" style:parent-style-name="Text_20_body">
      <style:text-properties officeooo:rsid="001e0a76" officeooo:paragraph-rsid="001e0a76"/>
    </style:style>
    <style:style style:name="P5" style:family="paragraph" style:parent-style-name="Text_20_body" style:list-style-name="L1">
      <style:text-properties officeooo:paragraph-rsid="000ae989"/>
    </style:style>
    <style:style style:name="P6" style:family="paragraph" style:parent-style-name="Text_20_body" style:list-style-name="L1"/>
    <style:style style:name="P7" style:family="paragraph" style:parent-style-name="Text_20_body" style:list-style-name="L1">
      <style:text-properties officeooo:rsid="0010d0f7" officeooo:paragraph-rsid="0010d0f7"/>
    </style:style>
    <style:style style:name="P8" style:family="paragraph" style:parent-style-name="Text_20_body" style:list-style-name="L1">
      <style:text-properties officeooo:rsid="0012b6c9" officeooo:paragraph-rsid="0012b6c9"/>
    </style:style>
    <style:style style:name="P9" style:family="paragraph" style:parent-style-name="Text_20_body" style:list-style-name="L1">
      <style:text-properties officeooo:rsid="00157622" officeooo:paragraph-rsid="00157622"/>
    </style:style>
    <style:style style:name="P10" style:family="paragraph" style:parent-style-name="Text_20_body" style:list-style-name="L1">
      <style:text-properties officeooo:rsid="001ae3ba" officeooo:paragraph-rsid="001ae3ba"/>
    </style:style>
    <style:style style:name="P11" style:family="paragraph" style:parent-style-name="Text_20_body" style:list-style-name="L1">
      <style:text-properties officeooo:rsid="001758eb" officeooo:paragraph-rsid="001758eb"/>
    </style:style>
    <style:style style:name="P12" style:family="paragraph" style:parent-style-name="Text_20_body" style:list-style-name="L1">
      <style:text-properties officeooo:rsid="000e6188" officeooo:paragraph-rsid="000e6188"/>
    </style:style>
    <style:style style:name="P13" style:family="paragraph" style:parent-style-name="Text_20_body" style:list-style-name="L2"/>
    <style:style style:name="P14" style:family="paragraph" style:parent-style-name="Text_20_body" style:list-style-name="L3"/>
    <style:style style:name="P15" style:family="paragraph" style:parent-style-name="Text_20_body" style:list-style-name="L3">
      <style:text-properties officeooo:rsid="00087ae9" officeooo:paragraph-rsid="00087ae9"/>
    </style:style>
    <style:style style:name="P16" style:family="paragraph" style:parent-style-name="Text_20_body" style:list-style-name="L3">
      <style:text-properties officeooo:rsid="0012b6c9" officeooo:paragraph-rsid="0012b6c9"/>
    </style:style>
    <style:style style:name="P17" style:family="paragraph" style:parent-style-name="Heading_20_3">
      <style:text-properties officeooo:paragraph-rsid="0013767b"/>
    </style:style>
    <style:style style:name="P18" style:family="paragraph" style:parent-style-name="Text_20_body">
      <style:text-properties officeooo:paragraph-rsid="0013767b"/>
    </style:style>
    <style:style style:name="P19" style:family="paragraph" style:parent-style-name="Text_20_body" style:list-style-name="L4"/>
    <style:style style:name="T1" style:family="text">
      <style:text-properties officeooo:rsid="000ae989"/>
    </style:style>
    <style:style style:name="T2" style:family="text">
      <style:text-properties officeooo:rsid="00087ae9"/>
    </style:style>
    <style:style style:name="T3" style:family="text">
      <style:text-properties fo:font-weight="normal" officeooo:rsid="000ae989" style:font-weight-asian="normal" style:font-weight-complex="normal"/>
    </style:style>
    <style:style style:name="T4" style:family="text">
      <style:text-properties officeooo:rsid="000c7bf8"/>
    </style:style>
    <style:style style:name="T5" style:family="text">
      <style:text-properties officeooo:rsid="0010d0f7"/>
    </style:style>
    <style:style style:name="T6" style:family="text">
      <style:text-properties officeooo:rsid="0012b6c9"/>
    </style:style>
    <style:style style:name="T7" style:family="text">
      <style:text-properties officeooo:rsid="0017cfcb"/>
    </style:style>
    <style:style style:name="T8" style:family="text">
      <style:text-properties officeooo:rsid="00196408"/>
    </style:style>
    <style:style style:name="T9" style:family="text">
      <style:text-properties officeooo:rsid="00137cb2"/>
    </style:style>
    <style:style style:name="T10" style:family="text">
      <style:text-properties officeooo:rsid="00151c57"/>
    </style:style>
    <style:style style:name="T11" style:family="text">
      <style:text-properties officeooo:rsid="000b7450"/>
    </style:style>
    <style:style style:name="T12" style:family="text">
      <style:text-properties officeooo:rsid="00157622"/>
    </style:style>
    <style:style style:name="T13" style:family="text">
      <style:text-properties fo:font-weight="normal" officeooo:rsid="001b3ec9" style:font-weight-asian="normal" style:font-weight-complex="normal"/>
    </style:style>
    <text:list-style style:name="L1">
      <text:list-level-style-bullet text:level="1" text:style-name="Bullet_20_Symbols" loext:num-list-format="%1%" text:bullet-char="□">
        <style:list-level-properties text:space-before="0.752cm" text:min-label-width="0.499cm"/>
        <style:text-properties style:font-name="OpenSymbol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s/><text:span text:style-name="Strong_20_Emphasis">Inventaris- en Servicelijst BIOD Caravan</text:span></text:h>
      <text:h text:style-name="Heading_20_3" text:outline-level="3">🔹 <text:span text:style-name="Strong_20_Emphasis">In de disselbak</text:span></text:h>
      <text:p text:style-name="P1"><text:span text:style-name="T1">☐ 6</text:span> gasflesjes in draagtas</text:p>
      <text:p text:style-name="P1"><text:span text:style-name="T1">☐ </text:span>2 wielkeggen</text:p>
      <text:p text:style-name="P1"><text:span text:style-name="T1">☐ </text:span>30 m elektrische campingkabel</text:p>
      <text:p text:style-name="P1"><text:span text:style-name="T1">☐ </text:span>Stekkeradapter (CEE – normaal stopcontact)</text:p>
      <text:p text:style-name="P1"><text:span text:style-name="T1">☐ </text:span>2 schoonwatertanken</text:p>
      <text:p text:style-name="P1"><text:span text:style-name="T1">☐ </text:span>Vuilwateremmer</text:p>
      <text:p text:style-name="P1"><text:span text:style-name="T1">☐ </text:span>Zwengel voor stempelpoten</text:p>
      <text:p text:style-name="P1"><text:span text:style-name="T1">☐ </text:span>Kruissleutel voor wielmoeren</text:p>
      <text:p text:style-name="P1"><text:span text:style-name="T1">☐ </text:span><text:span text:style-name="T2">1 potkrik</text:span></text:p>
      <text:p text:style-name="P1"><text:span text:style-name="T1">☐ </text:span>Luifel</text:p>
      <text:p text:style-name="P1"><text:span text:style-name="T1">☐ </text:span>Tas met scheerlijnen + grondharingen + hamer</text:p>
      <text:p text:style-name="Horizontal_20_Line"/>
      <text:h text:style-name="P2" text:outline-level="3">🔹 <text:span text:style-name="Strong_20_Emphasis">In de caravan – technische spullen</text:span></text:h>
      <text:p text:style-name="P3"/>
      <text:p text:style-name="P3">☐ Electrische kachel</text:p>
      <text:p text:style-name="P1"><text:span text:style-name="T3">☐ </text:span>Kleine stofzuiger</text:p>
      <text:p text:style-name="P4">☐ Waterkoker</text:p>
      <text:p text:style-name="P1"><text:span text:style-name="T1">☐ </text:span>Brandblusser (1 kg poeder <text:span text:style-name="T2">)</text:span></text:p>
      <text:p text:style-name="P1"><text:span text:style-name="T1">☐ </text:span>Rookmelder (controleer werking)</text:p>
      <text:p text:style-name="P1"><text:span text:style-name="T1">☐ </text:span>CO-melder ( <text:span text:style-name="T2">controleer werking)</text:span></text:p>
      <text:p text:style-name="P1"><text:span text:style-name="T1">☐ </text:span>Zaklamp of noodlampje</text:p>
      <text:p text:style-name="Horizontal_20_Line"/>
      <text:h text:style-name="P2" text:outline-level="3">🔹 <text:span text:style-name="Strong_20_Emphasis">Onder de ban</text:span><text:span text:style-name="Strong_20_Emphasis"><text:span text:style-name="T1">k</text:span></text:span></text:h>
      <text:p text:style-name="P3"/>
      <text:p text:style-name="P3">☐ Luifelstokken</text:p>
      <text:p text:style-name="Horizontal_20_Line"/>
      <text:h text:style-name="Heading_20_3" text:outline-level="3"><text:soft-page-break/></text:h>
      <text:h text:style-name="Heading_20_3" text:outline-level="3"/>
      <text:h text:style-name="Heading_20_3" text:outline-level="3">🔹 <text:span text:style-name="Strong_20_Emphasis">Keukeninventaris / Service</text:span></text:h>
      <text:list text:style-name="L1">
        <text:list-header>
          <text:p text:style-name="P5"><text:span text:style-name="Strong_20_Emphasis"/></text:p>
          <text:p text:style-name="P5"><text:span text:style-name="T1">☐ </text:span>1 koekenpan</text:p>
          <text:p text:style-name="P6"><text:span text:style-name="T4">☐ </text:span>1 kleine pan</text:p>
          <text:p text:style-name="P6"><text:span text:style-name="T1">☐ </text:span><text:span text:style-name="T5">1 steelpan</text:span></text:p>
          <text:p text:style-name="P6"><text:span text:style-name="T1">☐ </text:span>4 vorken, </text:p>
          <text:p text:style-name="P6"><text:span text:style-name="T5">☐</text:span> <text:span text:style-name="T5">4 messen</text:span></text:p>
          <text:p text:style-name="P7">☐ 4 lepels</text:p>
          <text:p text:style-name="P7">☐ 5 theelepels</text:p>
          <text:p text:style-name="P8">☐ 1 snijmes</text:p>
          <text:p text:style-name="P8">☐ 1 kleine snijmes</text:p>
          <text:p text:style-name="P8">☐ 2 aardappelschilmesjes</text:p>
          <text:p text:style-name="P6"><text:span text:style-name="T1">☐ </text:span>4 borden</text:p>
          <text:p text:style-name="P9">☐ 2 bekers</text:p>
          <text:p text:style-name="P9">☐ <text:s/>papierenbekers</text:p>
          <text:p text:style-name="P8">☐ 2 placemats</text:p>
          <text:p text:style-name="P6"><text:span text:style-name="T1">☐ </text:span><text:span text:style-name="T6">1 kom </text:span><text:span text:style-name="T7">(metaal)</text:span></text:p>
          <text:p text:style-name="P6"><text:span text:style-name="T1">☐ </text:span><text:span text:style-name="T8">2</text:span> <text:span text:style-name="T8">bewaar bakjes</text:span></text:p>
          <text:p text:style-name="P10">☐ 2 storage bakjes</text:p>
          <text:p text:style-name="P6"><text:span text:style-name="T1">☐ </text:span><text:span text:style-name="T6">1</text:span> houten pollepel</text:p>
          <text:p text:style-name="P6"><text:span text:style-name="T1">☐ </text:span>Schaar</text:p>
          <text:p text:style-name="P6"><text:span text:style-name="T1">☐ </text:span>Opscheplepel</text:p>
          <text:p text:style-name="P9">☐ spatel</text:p>
          <text:p text:style-name="P6"><text:span text:style-name="T1">☐ </text:span>Snijplank</text:p>
          <text:p text:style-name="P11">☐ vergiet</text:p>
          <text:p text:style-name="P6"><text:span text:style-name="T1">☐ </text:span>Kaasschaaf</text:p>
          <text:p text:style-name="P6"><text:span text:style-name="T1">☐ </text:span><text:span text:style-name="T6">2 </text:span>Gasaansteker<text:span text:style-name="T6">s</text:span></text:p>
          <text:p text:style-name="P6"><text:span text:style-name="T1">☐ </text:span>Teiltje</text:p>
          <text:p text:style-name="P6"><text:span text:style-name="T1">☐ </text:span>Afwasborstel</text:p>
          <text:p text:style-name="P6"><text:soft-page-break/><text:span text:style-name="T1">☐ </text:span>Schuursponsje</text:p>
          <text:p text:style-name="P6"><text:span text:style-name="T1">☐ </text:span>Afwasmiddel</text:p>
          <text:p text:style-name="P6"><text:span text:style-name="T1">☐ </text:span>2 theedoeken</text:p>
          <text:p text:style-name="P6"><text:span text:style-name="T1">☐ </text:span>2 handdoeken</text:p>
          <text:p text:style-name="P6"><text:span text:style-name="T1">☐ </text:span>2 vaatdoekjes</text:p>
          <text:p text:style-name="P6"><text:span text:style-name="T1">☐ </text:span><text:span text:style-name="T9">2</text:span><text:span text:style-name="T1"> </text:span>Onderzetter<text:span text:style-name="T9">s</text:span></text:p>
          <text:p text:style-name="P6"><text:span text:style-name="T1">☐ </text:span><text:span text:style-name="T5">Afvalbak + vuilniszakken</text:span></text:p>
          <text:p text:style-name="P12">☐ blikopener</text:p>
          <text:p text:style-name="P9">☐ thee kistje met thee, koffie, suiker en melk</text:p>
        </text:list-header>
      </text:list>
      <text:p text:style-name="Horizontal_20_Line"/>
      <text:h text:style-name="Heading_20_3" text:outline-level="3">🔹 <text:span text:style-name="Strong_20_Emphasis">Bed &amp; slaapgedeelte</text:span></text:h>
      <text:list text:style-name="L2">
        <text:list-header>
          <text:p text:style-name="P13"/>
          <text:p text:style-name="P13"><text:span text:style-name="T1">☐ </text:span>2 toppers</text:p>
          <text:p text:style-name="P13"><text:span text:style-name="T1">☐ </text:span><text:span text:style-name="T6">4</text:span> matrashoezen</text:p>
          <text:p text:style-name="P13"><text:span text:style-name="T1">☐ </text:span>6 <text:s/><text:span text:style-name="T10">sier</text:span>kussens</text:p>
          <text:p text:style-name="P13"><text:span text:style-name="T1">☐ </text:span><text:span text:style-name="T6">1</text:span> deken / plaid </text:p>
        </text:list-header>
      </text:list>
      <text:p text:style-name="Horizontal_20_Line"/>
      <text:h text:style-name="Heading_20_3" text:outline-level="3">🔹 <text:span text:style-name="Strong_20_Emphasis">Toilet &amp; hygiëne</text:span></text:h>
      <text:list text:style-name="L3">
        <text:list-header>
          <text:p text:style-name="P14"/>
          <text:p text:style-name="P14"><text:span text:style-name="T11">☐ </text:span>Blauwe vloeistof (vuilwatertank)</text:p>
          <text:p text:style-name="P14"><text:span text:style-name="T11">☐ </text:span>Roze vloeistof (spoelwater)</text:p>
          <text:p text:style-name="P14"><text:span text:style-name="T11">☐ </text:span><text:span text:style-name="T6">1</text:span><text:span text:style-name="T11"> </text:span>Maatbeker</text:p>
          <text:p text:style-name="P14"><text:span text:style-name="T11">☐ </text:span>WC-borstel</text:p>
          <text:p text:style-name="P14"><text:span text:style-name="T11">☐ </text:span><text:span text:style-name="T12">1</text:span> rol toiletpapier</text:p>
          <text:p text:style-name="P15"><text:span text:style-name="T11">☐ </text:span>2 campingstoelen</text:p>
          <text:p text:style-name="P15"><text:span text:style-name="T11">☐ </text:span>1 campingtafel</text:p>
          <text:p text:style-name="P16">☐ 1 buitenkeuken tafel</text:p>
          <text:p text:style-name="P16">☐ 1 gaskookplaat voor buiten koken ( sterk aanbevolen)</text:p>
        </text:list-header>
      </text:list>
      <text:p text:style-name="Horizontal_20_Line"/>
      <text:h text:style-name="P17" text:outline-level="3"><text:s text:c="4"/>🔹 <text:span text:style-name="T13">☐</text:span> <text:span text:style-name="Strong_20_Emphasis">EHBO-kit </text:span></text:h>
      <text:p text:style-name="P18"><text:span text:style-name="Strong_20_Emphasis"/></text:p>
      <text:h text:style-name="P17" text:outline-level="3"><text:soft-page-break/><text:s text:c="4"/>🔹 <text:span text:style-name="Strong_20_Emphasis">Documentatie</text:span></text:h>
      <text:list text:style-name="L4">
        <text:list-header>
          <text:p text:style-name="P19"/>
          <text:p text:style-name="P19"><text:span text:style-name="T11">☐ </text:span>Gelamineerde gebruiksregels &amp; handleidingen</text:p>
          <text:p text:style-name="P19"><text:span text:style-name="T11">☐ </text:span>Instructies voor koelkast, verwarming, elektriciteit en Thetford-wc</text:p>
          <text:p text:style-name="P19"><text:span text:style-name="T11">☐ </text:span>Checklijst bij in- en uitchecken </text:p>
          <text:p text:style-name="P19"/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31T19:23:08.701770300</meta:creation-date>
    <dc:date>2026-04-02T11:23:08.542793400</dc:date>
    <meta:editing-duration>PT1H26M38S</meta:editing-duration>
    <meta:editing-cycles>16</meta:editing-cycles>
    <meta:generator>LibreOffice/25.2.7.2$Windows_X86_64 LibreOffice_project/5cbfd1ab6520636bb5f7b99185aa69bd7456825d</meta:generator>
    <meta:print-date>2026-04-02T10:58:21.419636500</meta:print-date>
    <meta:document-statistic meta:table-count="0" meta:image-count="0" meta:object-count="0" meta:page-count="4" meta:paragraph-count="85" meta:word-count="344" meta:character-count="1685" meta:non-whitespace-character-count="1461"/>
  </office:meta>
</office:document-meta>
</file>