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0bfa8e"/>
    </style:style>
    <style:style style:name="P2" style:family="paragraph" style:parent-style-name="Text_20_body">
      <style:text-properties officeooo:rsid="001cf777" officeooo:paragraph-rsid="001cf777"/>
    </style:style>
    <style:style style:name="P3" style:family="paragraph" style:parent-style-name="Text_20_body">
      <style:text-properties officeooo:rsid="0021d7c2" officeooo:paragraph-rsid="0021d7c2"/>
    </style:style>
    <style:style style:name="P4" style:family="paragraph" style:parent-style-name="Text_20_body">
      <style:text-properties officeooo:rsid="000bfa8e" officeooo:paragraph-rsid="000bfa8e"/>
    </style:style>
    <style:style style:name="P5" style:family="paragraph" style:parent-style-name="Text_20_body">
      <style:text-properties officeooo:paragraph-rsid="0026c3f5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text-properties officeooo:paragraph-rsid="0015c7cd"/>
    </style:style>
    <style:style style:name="P8" style:family="paragraph" style:parent-style-name="Text_20_body" style:list-style-name="L1">
      <style:text-properties officeooo:paragraph-rsid="002ac665"/>
    </style:style>
    <style:style style:name="P9" style:family="paragraph" style:parent-style-name="Text_20_body" style:list-style-name="L1">
      <style:text-properties officeooo:rsid="001bae87" officeooo:paragraph-rsid="001bae87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text-properties officeooo:rsid="0026c3f5" officeooo:paragraph-rsid="0026c3f5"/>
    </style:style>
    <style:style style:name="P12" style:family="paragraph" style:parent-style-name="Text_20_body" style:list-style-name="L3">
      <style:text-properties officeooo:rsid="001ea722" officeooo:paragraph-rsid="001ea722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text-properties officeooo:rsid="001ef1be" officeooo:paragraph-rsid="001ef1be"/>
    </style:style>
    <style:style style:name="P15" style:family="paragraph" style:parent-style-name="Text_20_body" style:list-style-name="L3">
      <style:text-properties officeooo:rsid="0014210d" officeooo:paragraph-rsid="0014210d"/>
    </style:style>
    <style:style style:name="P16" style:family="paragraph" style:parent-style-name="Text_20_body" style:list-style-name="L3">
      <style:text-properties officeooo:rsid="0020866c" officeooo:paragraph-rsid="0020866c"/>
    </style:style>
    <style:style style:name="P17" style:family="paragraph" style:parent-style-name="Text_20_body" style:list-style-name="L3">
      <style:text-properties officeooo:rsid="0026c3f5" officeooo:paragraph-rsid="0026c3f5"/>
    </style:style>
    <style:style style:name="P18" style:family="paragraph" style:parent-style-name="Text_20_body" style:list-style-name="L3">
      <style:text-properties officeooo:rsid="0028642d" officeooo:paragraph-rsid="0028642d"/>
    </style:style>
    <style:style style:name="P19" style:family="paragraph" style:parent-style-name="Text_20_body" style:list-style-name="L4"/>
    <style:style style:name="P20" style:family="paragraph" style:parent-style-name="Text_20_body" style:list-style-name="L4">
      <style:text-properties officeooo:rsid="0026c3f5" officeooo:paragraph-rsid="0026c3f5"/>
    </style:style>
    <style:style style:name="P21" style:family="paragraph" style:parent-style-name="Text_20_body" style:list-style-name="L4">
      <style:text-properties officeooo:rsid="002ac665" officeooo:paragraph-rsid="002ac665"/>
    </style:style>
    <style:style style:name="P22" style:family="paragraph" style:parent-style-name="Text_20_body" style:list-style-name="L5"/>
    <style:style style:name="P23" style:family="paragraph" style:parent-style-name="Text_20_body" style:list-style-name="L5">
      <style:text-properties officeooo:rsid="0023b0a0" officeooo:paragraph-rsid="0023b0a0"/>
    </style:style>
    <style:style style:name="P24" style:family="paragraph" style:parent-style-name="Text_20_body" style:list-style-name="L6"/>
    <style:style style:name="P25" style:family="paragraph" style:parent-style-name="Text_20_body" style:list-style-name="L6">
      <style:text-properties officeooo:rsid="00232146" officeooo:paragraph-rsid="00232146"/>
    </style:style>
    <style:style style:name="P26" style:family="paragraph" style:parent-style-name="Text_20_body" style:list-style-name="L7"/>
    <style:style style:name="P27" style:family="paragraph" style:parent-style-name="Text_20_body" style:list-style-name="L7">
      <style:text-properties officeooo:rsid="001cf777" officeooo:paragraph-rsid="001cf777"/>
    </style:style>
    <style:style style:name="P28" style:family="paragraph" style:parent-style-name="Text_20_body" style:list-style-name="L8"/>
    <style:style style:name="P29" style:family="paragraph" style:parent-style-name="Text_20_body" style:list-style-name="L9"/>
    <style:style style:name="P30" style:family="paragraph" style:parent-style-name="Text_20_body">
      <style:text-properties officeooo:rsid="00240cc1" officeooo:paragraph-rsid="00240cc1"/>
    </style:style>
    <style:style style:name="T1" style:family="text">
      <style:text-properties officeooo:rsid="000bfa8e"/>
    </style:style>
    <style:style style:name="T2" style:family="text">
      <style:text-properties officeooo:rsid="0010f16a"/>
    </style:style>
    <style:style style:name="T3" style:family="text">
      <style:text-properties officeooo:rsid="0024f32e"/>
    </style:style>
    <style:style style:name="T4" style:family="text">
      <style:text-properties officeooo:rsid="0026c3f5"/>
    </style:style>
    <style:style style:name="T5" style:family="text">
      <style:text-properties officeooo:rsid="000e3bd7"/>
    </style:style>
    <style:style style:name="T6" style:family="text">
      <style:text-properties officeooo:rsid="000c3f4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5c7cd" style:font-weight-asian="normal" style:font-weight-complex="normal"/>
    </style:style>
    <style:style style:name="T9" style:family="text">
      <style:text-properties fo:font-weight="bold" officeooo:rsid="0015c7cd" style:font-weight-asian="bold" style:font-weight-complex="bold"/>
    </style:style>
    <style:style style:name="T10" style:family="text">
      <style:text-properties officeooo:rsid="0013489e"/>
    </style:style>
    <style:style style:name="T11" style:family="text">
      <style:text-properties officeooo:rsid="002ac665"/>
    </style:style>
    <style:style style:name="T12" style:family="text">
      <style:text-properties fo:font-weight="normal" officeooo:rsid="002ac665" style:font-weight-asian="normal" style:font-weight-complex="normal"/>
    </style:style>
    <style:style style:name="T13" style:family="text">
      <style:text-properties fo:font-weight="bold" officeooo:rsid="002ac665" style:font-weight-asian="bold" style:font-weight-complex="bold"/>
    </style:style>
    <style:style style:name="T14" style:family="text">
      <style:text-properties officeooo:rsid="0015c7cd"/>
    </style:style>
    <style:style style:name="T15" style:family="text">
      <style:text-properties fo:font-weight="bold" officeooo:rsid="00339884" style:font-weight-asian="bold" style:font-weight-complex="bold"/>
    </style:style>
    <style:style style:name="T16" style:family="text">
      <style:text-properties officeooo:rsid="00339884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694c8"/>
    </style:style>
    <style:style style:name="T19" style:family="text">
      <style:text-properties officeooo:rsid="0028642d"/>
    </style:style>
    <style:style style:name="T20" style:family="text">
      <style:text-properties officeooo:rsid="001d3376"/>
    </style:style>
    <style:style style:name="T21" style:family="text">
      <style:text-properties officeooo:rsid="0028ef66"/>
    </style:style>
    <style:style style:name="T22" style:family="text">
      <style:text-properties officeooo:rsid="003101c1"/>
    </style:style>
    <style:style style:name="T23" style:family="text">
      <style:text-properties officeooo:rsid="001864d2"/>
    </style:style>
    <style:style style:name="T24" style:family="text">
      <style:text-properties officeooo:rsid="001b0abf"/>
    </style:style>
    <style:style style:name="T25" style:family="text">
      <style:text-properties officeooo:rsid="0019600e"/>
    </style:style>
    <style:style style:name="T26" style:family="text">
      <style:text-properties officeooo:rsid="00378e89"/>
    </style:style>
    <style:style style:name="T27" style:family="text">
      <style:text-properties officeooo:rsid="002ca482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T1">V</text:span>erhuurcontract retro caravan <text:span text:style-name="T2">Liryndra Events</text:span></text:h>
      <text:p text:style-name="P1"><text:span text:style-name="Strong_20_Emphasis">Verhuurder:</text:span><text:line-break/>Naam: <text:span text:style-name="T1">Patrick van der Plaats</text:span></text:p>
      <text:p text:style-name="P1">Bedrijf: Liryndra <text:span text:style-name="T1">Events</text:span><text:line-break/>Adres: <text:span text:style-name="T1">Slenerweg 79</text:span><text:line-break/>KVK nr.: <text:span text:style-name="T1">96548233</text:span></text:p>
      <text:p text:style-name="P2">Verhuurder verhuurt aan huurder de volgende caravan:</text:p>
      <text:p text:style-name="P2">Merk/Type: BIOD 300/350/400 (retro uitvoerin<text:span text:style-name="T3">g</text:span>)</text:p>
      <text:p text:style-name="P2">Kenteken: ……………………</text:p>
      <text:p text:style-name="P3">Caravan wordt verhuurd in goede staat, schoon en voorzien van alle noodzakelijke documenten.</text:p>
      <text:p text:style-name="P4">Huurperiode: <text:s text:c="3"/>Van ………….. <text:s text:c="2"/><text:span text:style-name="T4">(12.00 uur)</text:span> <text:s text:c="13"/>Tot <text:span text:style-name="T5">en met</text:span> ………….. <text:s text:c="2"/><text:span text:style-name="T4">(12.00 uur)</text:span></text:p>
      <text:p text:style-name="P4">Huurbedrag: € … <text:s text:c="12"/><text:span text:style-name="T6">+</text:span> <text:s/><text:span text:style-name="T6">Vaste schoonmaakkosten € 25</text:span> <text:span text:style-name="T6">+</text:span> <text:span text:style-name="T6">Borgsom € 500,- = Totaal € … </text:span><text:s text:c="5"/></text:p>
      <text:p text:style-name="P5"><text:span text:style-name="Strong_20_Emphasis">Huurder:</text:span><text:line-break/>Naam: …</text:p>
      <text:p text:style-name="P5">Adres: …</text:p>
      <text:p text:style-name="P5">Telefoonnummer: …</text:p>
      <text:p text:style-name="P5">E-mailadres: …</text:p>
      <text:p text:style-name="P5">Geboortedatum: …</text:p>
      <text:p text:style-name="P5">Rijbewijsnummer (indien caravan zelf opgehaald/gebracht): …</text:p>
      <text:p text:style-name="Horizontal_20_Line"/>
      <text:h text:style-name="Heading_20_3" text:outline-level="3">1. Huurperiode en tarieven</text:h>
      <text:list text:style-name="L1">
        <text:list-item>
          <text:p text:style-name="P6">Minimale huurperiode: <text:span text:style-name="Strong_20_Emphasis">2 dagen</text:span><text:span text:style-name="Strong_20_Emphasis"><text:span text:style-name="T7"> </text:span></text:span><text:span text:style-name="Strong_20_Emphasis"><text:span text:style-name="T8">(laagseizoen)</text:span></text:span></text:p>
        </text:list-item>
        <text:list-item>
          <text:p text:style-name="P7"><text:span text:style-name="Strong_20_Emphasis"><text:span text:style-name="T8">Minimale huurperiode:</text:span></text:span><text:span text:style-name="Strong_20_Emphasis"><text:span text:style-name="T9"> 7 dagen</text:span></text:span><text:span text:style-name="Strong_20_Emphasis"><text:span text:style-name="T8"> (hoogseizoen)</text:span></text:span></text:p>
        </text:list-item>
        <text:list-item>
          <text:p text:style-name="P6">Tarief laagseizoen: <text:span text:style-name="Strong_20_Emphasis">€39,- per dag </text:span><text:span text:style-name="Strong_20_Emphasis"><text:span text:style-name="T10">(1</text:span></text:span><text:span text:style-name="Strong_20_Emphasis"><text:span text:style-name="T11">maart</text:span></text:span><text:span text:style-name="Strong_20_Emphasis"><text:span text:style-name="T10"> – 25april)</text:span></text:span></text:p>
        </text:list-item>
        <text:list-item>
          <text:p text:style-name="P8"><text:span text:style-name="Strong_20_Emphasis"><text:span text:style-name="T12">Tarief middenseizoen: </text:span></text:span><text:span text:style-name="Strong_20_Emphasis"><text:span text:style-name="T13">€49,- per dag</text:span></text:span><text:span text:style-name="Strong_20_Emphasis"><text:span text:style-name="T12"> </text:span></text:span><text:span text:style-name="Strong_20_Emphasis"><text:span text:style-name="T13">(26april – 30juni) (30aug - 24okt)</text:span></text:span></text:p>
        </text:list-item>
        <text:list-item>
          <text:p text:style-name="P6">Tarief hoogseizoen: <text:span text:style-name="Strong_20_Emphasis">€</text:span><text:span text:style-name="Strong_20_Emphasis"><text:span text:style-name="T11">85</text:span></text:span><text:span text:style-name="Strong_20_Emphasis">,- per dag </text:span><text:span text:style-name="Strong_20_Emphasis"><text:span text:style-name="T10">(1juli -29aug)</text:span></text:span></text:p>
        </text:list-item>
        <text:list-item>
          <text:p text:style-name="P6">Schoonmaakkosten: <text:span text:style-name="Strong_20_Emphasis">€25,- per huurperiode (vast bedrag)</text:span></text:p>
        </text:list-item>
        <text:list-item>
          <text:p text:style-name="P6">Breng- en haalservice: op aanvraag, prijs afhankelijk van afstand<text:span text:style-name="T14">( </text:span><text:span text:style-name="T9">€ </text:span><text:span text:style-name="T15">1,-</text:span> km. ) <text:span text:style-name="T16">( heen+</text:span> <text:span text:style-name="T16">terug)</text:span></text:p>
        </text:list-item>
        <text:list-item>
          <text:p text:style-name="P9">Te laat inleveren leidt tot een toeslag van <text:span text:style-name="T17">€150,- per dag</text:span></text:p>
        </text:list-item>
      </text:list>
      <text:p text:style-name="Horizontal_20_Line"/>
      <text:h text:style-name="Heading_20_3" text:outline-level="3">2. Borgsom</text:h>
      <text:list text:style-name="L2">
        <text:list-item>
          <text:p text:style-name="P10">Huurder betaalt bij aanvang een borg van <text:span text:style-name="Strong_20_Emphasis">€500,-</text:span>.</text:p>
        </text:list-item>
        <text:list-item>
          <text:p text:style-name="P10"><text:soft-page-break/>Borg wordt teruggestort binnen <text:span text:style-name="Strong_20_Emphasis">7 dagen na inlevering</text:span>, mits de caravan in originele staat, schoon en zonder schade wordt ingeleverd.</text:p>
        </text:list-item>
        <text:list-item>
          <text:p text:style-name="P10">Schade, ontbrekende inventaris, <text:span text:style-name="T18">boetes, tol</text:span> of extra schoonmaak wordt ingehouden van de borg.</text:p>
        </text:list-item>
        <text:list-item>
          <text:p text:style-name="P11">Toilet niet schoon €75,-</text:p>
        </text:list-item>
        <text:list-item>
          <text:p text:style-name="P11">Verlies of breuk inventaris: marktwaarde</text:p>
        </text:list-item>
        <text:list-item>
          <text:p text:style-name="P11">luifelschade: volledige herstelkosten</text:p>
        </text:list-item>
      </text:list>
      <text:p text:style-name="Horizontal_20_Line"/>
      <text:h text:style-name="Heading_20_3" text:outline-level="3">3. Gebruik caravan</text:h>
      <text:list text:style-name="L3">
        <text:list-item>
          <text:p text:style-name="P12">Huurder gaat zorgvuldig met de caravan om.</text:p>
        </text:list-item>
        <text:list-item>
          <text:p text:style-name="P13">Caravan is <text:span text:style-name="Strong_20_Emphasis">uitsluitend bedoeld voor recreatief gebruik</text:span> en mag niet gebruikt worden voor festivals, feesten of commerciële doeleinden, tenzij vooraf schriftelijk overeengekomen.</text:p>
        </text:list-item>
        <text:list-item>
          <text:p text:style-name="P14">Het is verboden de caravan te gebruiken voor permanente bewoning, vervoeren van goederen of dieren.</text:p>
        </text:list-item>
        <text:list-item>
          <text:p text:style-name="P13">Maximale bezetting: <text:span text:style-name="Strong_20_Emphasis">2 personen</text:span>.</text:p>
        </text:list-item>
        <text:list-item>
          <text:p text:style-name="P13">Roken in de caravan is <text:span text:style-name="Strong_20_Emphasis">verboden!! </text:span></text:p>
        </text:list-item>
        <text:list-item>
          <text:p text:style-name="P13">Huisdieren alleen toegestaan na overleg.</text:p>
        </text:list-item>
        <text:list-item>
          <text:p text:style-name="P15">(brom)fietsen/ E-bikes zijn in de caravan <text:span text:style-name="T17">verboden</text:span>.</text:p>
        </text:list-item>
        <text:list-item>
          <text:p text:style-name="P13">Caravan mag uitsluitend worden geplaatst op officiële campings of toegestane locaties.</text:p>
        </text:list-item>
        <text:list-item>
          <text:p text:style-name="P16">Huurder volgt altijd de instructies van verhuurder m.b.t. gas, electra, water.</text:p>
        </text:list-item>
        <text:list-item>
          <text:p text:style-name="P17">Trekkend voertuig wetterlijk verzekerd</text:p>
        </text:list-item>
        <text:list-item>
          <text:p text:style-name="P17">Trekkend voertuig &gt; <text:span text:style-name="T19">massa voertuigen</text:span></text:p>
        </text:list-item>
        <text:list-item>
          <text:p text:style-name="P18">verplicht gebruik disselslot en wielklem/ketting</text:p>
        </text:list-item>
        <text:list-item>
          <text:p text:style-name="P18">geen eigen apparaten boven de 1000watt aansluiten</text:p>
        </text:list-item>
        <text:list-item>
          <text:p text:style-name="P18">Electrische apparaten volgens instructie gebruiken</text:p>
        </text:list-item>
      </text:list>
      <text:p text:style-name="Horizontal_20_Line"/>
      <text:h text:style-name="Heading_20_3" text:outline-level="3">4. Verantwoordelijkheid huurder</text:h>
      <text:list text:style-name="L4">
        <text:list-item>
          <text:p text:style-name="P19">Huurder is verantwoordelijk voor <text:span text:style-name="Strong_20_Emphasis">zorgvuldig gebruik en dagelijks onderhoud</text:span> (ventileren, gas en elektra correct gebruiken).</text:p>
        </text:list-item>
        <text:list-item>
          <text:p text:style-name="P19">Banden, verlichting, gasinstallatie, <text:span text:style-name="T20">koppeling</text:span> en inventaris dienen bij gebruik regelmatig gecontroleerd te worden.</text:p>
        </text:list-item>
        <text:list-item>
          <text:p text:style-name="P19">Schade door onjuist gebruik, nalatigheid of rijden zonder geldig rijbewijs, <text:span text:style-name="T21">boetes, tol, verkeersovertredingen, schade niet-afgesloten caravan, verlies inventaris,waterschade door </text:span><text:soft-page-break/><text:span text:style-name="T21">open laten staan ramen en deur</text:span> komt, <text:span text:style-name="T21">f</text:span><text:span text:style-name="T22">ou</text:span><text:span text:style-name="T21">tief gebruik apparaten.</text:span> <text:span text:style-name="Strong_20_Emphasis">volledig voor rekening van huurder</text:span>.</text:p>
        </text:list-item>
        <text:list-item>
          <text:p text:style-name="P20">Negeren stormprotocol: <text:span text:style-name="T21">Schade</text:span> volledig voor rekening huurder</text:p>
        </text:list-item>
        <text:list-item>
          <text:p text:style-name="P21"><text:span text:style-name="T17">Verboden</text:span> te rijden boven windkracht 7</text:p>
        </text:list-item>
      </text:list>
      <text:p text:style-name="Horizontal_20_Line"/>
      <text:h text:style-name="Heading_20_3" text:outline-level="3">5. Verzekering en pech</text:h>
      <text:list text:style-name="L5">
        <text:list-item>
          <text:p text:style-name="P22">Caravan is verzekerd via verhuurder.</text:p>
        </text:list-item>
        <text:list-item>
          <text:p text:style-name="P22">Eigen risico bij schade: <text:span text:style-name="T23">Zie voorwaarde</text:span><text:span text:style-name="T24">n</text:span> <text:span text:style-name="T23">+ </text:span>borgsom (€500,-).</text:p>
        </text:list-item>
        <text:list-item>
          <text:p text:style-name="P23">Eigen risico en niet gedekte schade door verzekering zijn voor rekening van huurder.</text:p>
        </text:list-item>
        <text:list-item>
          <text:p text:style-name="P23">Huurder is <text:span text:style-name="T17">verplicht</text:span> een reis en/of pechhulpverzekering af te sluiten die caravandekking biedt.</text:p>
        </text:list-item>
        <text:list-item>
          <text:p text:style-name="P22">Bij pech onderweg direct contact opnemen met verhuurder. Reparaties zonder toestemming worden niet vergoed.</text:p>
        </text:list-item>
        <text:list-item>
          <text:p text:style-name="P23">Verhuurder is niet aansprakelijk voor: persoonlijke ongelukken van huurder of mede-reizigers, verlis/diefstal van persoonlijke bezittingen, gemiste vakantiedagen of vervolgschade.</text:p>
          <text:p text:style-name="P22"/>
        </text:list-item>
      </text:list>
      <text:p text:style-name="Horizontal_20_Line"/>
      <text:h text:style-name="Heading_20_3" text:outline-level="3">6. Inventaris</text:h>
      <text:p text:style-name="Text_20_body">Bij aanvang is de caravan uitgerust met:</text:p>
      <text:list text:style-name="L6">
        <text:list-item>
          <text:p text:style-name="P24">Potten, pannen, borden, bestek, glazen.</text:p>
        </text:list-item>
        <text:list-item>
          <text:p text:style-name="P24">Nieuwe koelkast en elektrische kachel</text:p>
        </text:list-item>
        <text:list-item>
          <text:p text:style-name="P24">Gasfles<text:span text:style-name="T25">sen</text:span> voor kookstel.</text:p>
        </text:list-item>
        <text:list-item>
          <text:p text:style-name="P24">2 stoelen en tafel.</text:p>
        </text:list-item>
        <text:list-item>
          <text:p text:style-name="P24">Schuifluifel.</text:p>
        </text:list-item>
        <text:list-item>
          <text:p text:style-name="P24">Toppers + hoeslakens.</text:p>
        </text:list-item>
        <text:list-item>
          <text:p text:style-name="P25">Zie inventarislijst</text:p>
        </text:list-item>
      </text:list>
      <text:p text:style-name="Text_20_body">Bij inlevering wordt inventaris gecontroleerd. Ontbrekende of beschadigde items worden verrekend met de borg.</text:p>
      <text:p text:style-name="Horizontal_20_Line"/>
      <text:h text:style-name="Heading_20_3" text:outline-level="3">7. Betaling</text:h>
      <text:list text:style-name="L7">
        <text:list-item>
          <text:p text:style-name="P26">Huurbedrag + schoonmaakkosten + borg dienen <text:span text:style-name="Strong_20_Emphasis">voor aanvang</text:span> volledig betaald te zijn.</text:p>
        </text:list-item>
        <text:list-item>
          <text:p text:style-name="P27"><text:soft-page-break/><text:span text:style-name="T17">Gasverbruik</text:span> wordt acheraf betaald. <text:span text:style-name="T26">Wij werken met gasbussen die per stuk worden berekend</text:span></text:p>
        </text:list-item>
        <text:list-item>
          <text:p text:style-name="P26">Geen restitutie bij voortijdige beëindiging van de huurperiode.</text:p>
        </text:list-item>
      </text:list>
      <text:p text:style-name="Horizontal_20_Line"/>
      <text:h text:style-name="Heading_20_3" text:outline-level="3">8. Annulering</text:h>
      <text:list text:style-name="L8">
        <text:list-item>
          <text:p text:style-name="P28">Tot <text:span text:style-name="T25">4 tot 8 weken</text:span> voor aanvang: 50% restitutie <text:span text:style-name="T27">minus borg.</text:span></text:p>
        </text:list-item>
        <text:list-item>
          <text:p text:style-name="P28">Binnen 30 dagen: geen restitutie <text:span text:style-name="T27">minus borg.</text:span><text:line-break/></text:p>
        </text:list-item>
      </text:list>
      <text:p text:style-name="Horizontal_20_Line"/>
      <text:h text:style-name="Heading_20_3" text:outline-level="3">9. Overige bepalingen</text:h>
      <text:list text:style-name="L9">
        <text:list-item>
          <text:p text:style-name="P29">Verhuurder is niet aansprakelijk voor persoonlijke ongevallen, verlies of diefstal van eigendommen van de huurder.</text:p>
        </text:list-item>
        <text:list-item>
          <text:p text:style-name="P29">Bij overtreding van de regels of wangedrag mag verhuurder de huur per direct beëindigen, zonder recht op restitutie.</text:p>
        </text:list-item>
        <text:list-item>
          <text:p text:style-name="P29">Op dit contract is <text:span text:style-name="Strong_20_Emphasis">Nederlands recht</text:span> van toepassing.</text:p>
        </text:list-item>
      </text:list>
      <text:p text:style-name="Horizontal_20_Line"/>
      <text:h text:style-name="Heading_20_3" text:outline-level="3">Handtekeningen</text:h>
      <text:p text:style-name="P1">Plaats: <text:span text:style-name="T1">Schoonoord</text:span><text:line-break/>Datum: …</text:p>
      <text:p text:style-name="P1"/>
      <text:p text:style-name="P1">Handtekening verhuurder: …<text:line-break/></text:p>
      <text:p text:style-name="P1"/>
      <text:p text:style-name="P4"/>
      <text:p text:style-name="P1">Handtekening huurder: …</text:p>
      <text:p text:style-name="P1"/>
      <text:p text:style-name="P1"/>
      <text:p text:style-name="P1"/>
      <text:p text:style-name="P30">Verblijf adressen: 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9:23:55.072000000</meta:creation-date>
    <dc:date>2026-03-24T09:51:26.889888800</dc:date>
    <meta:editing-duration>PT21H6M51S</meta:editing-duration>
    <meta:editing-cycles>32</meta:editing-cycles>
    <meta:generator>LibreOffice/25.2.7.2$Windows_X86_64 LibreOffice_project/5cbfd1ab6520636bb5f7b99185aa69bd7456825d</meta:generator>
    <meta:print-date>2025-11-09T13:00:37.356782600</meta:print-date>
    <meta:document-statistic meta:table-count="0" meta:image-count="0" meta:object-count="0" meta:page-count="4" meta:paragraph-count="86" meta:word-count="703" meta:character-count="4802" meta:non-whitespace-character-count="4195"/>
  </office:meta>
</office:document-meta>
</file>